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568a14" officeooo:paragraph-rsid="001f8ef1" style:text-blinking="false" fo:background-color="transparent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568a14" officeooo:paragraph-rsid="001f8ef1" style:text-blinking="false" fo:background-color="transparent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1c3fc5" style:font-size-asian="11pt" style:font-name-complex="Verdana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22ce5f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1f8ef1" officeooo:paragraph-rsid="00207299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1f8ef1" officeooo:paragraph-rsid="001f8ef1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rsid="001f8ef1" officeooo:paragraph-rsid="001f8ef1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rsid="001f8ef1" officeooo:paragraph-rsid="001f8ef1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bold" officeooo:paragraph-rsid="001c3fc5" style:font-size-asian="11pt" style:font-weight-asian="bold" style:font-name-complex="Verdana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1f8ef1" officeooo:paragraph-rsid="001f8ef1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5f5884" officeooo:paragraph-rsid="0027c5b5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27c5b5" style:font-size-asian="11pt" style:font-size-complex="11pt"/>
    </style:style>
    <style:style style:name="T1" style:family="text">
      <style:text-properties fo:color="#000000" fo:font-weight="normal" style:font-weight-asian="normal" style:font-name-complex="Verdana" style:font-weight-complex="normal"/>
    </style:style>
    <style:style style:name="T2" style:family="text">
      <style:text-properties fo:color="#000000" fo:font-weight="normal" officeooo:rsid="00157d8a" style:font-weight-asian="normal" style:font-name-complex="Verdana" style:font-weight-complex="normal"/>
    </style:style>
    <style:style style:name="T3" style:family="text">
      <style:text-properties fo:color="#000000" fo:font-weight="normal" officeooo:rsid="00137bc1" style:font-weight-asian="normal" style:font-name-complex="Verdana" style:font-weight-complex="normal"/>
    </style:style>
    <style:style style:name="T4" style:family="text">
      <style:text-properties fo:color="#000000" fo:font-weight="normal" officeooo:rsid="0014ae37" style:font-weight-asian="normal" style:font-name-complex="Verdana" style:font-weight-complex="normal"/>
    </style:style>
    <style:style style:name="T5" style:family="text">
      <style:text-properties fo:color="#000000" fo:font-weight="normal" officeooo:rsid="0013c5d0" style:font-weight-asian="normal" style:font-name-complex="Verdana" style:font-weight-complex="normal"/>
    </style:style>
    <style:style style:name="T6" style:family="text">
      <style:text-properties fo:color="#000000" fo:language="es" fo:country="SV" fo:font-weight="bold" officeooo:rsid="001f8ef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7" style:family="text">
      <style:text-properties fo:color="#000000" fo:font-weight="bold" style:font-weight-asian="bold" style:font-name-complex="Verdana" style:font-weight-complex="bold"/>
    </style:style>
    <style:style style:name="T8" style:family="text">
      <style:text-properties fo:color="#000000" fo:font-weight="bold" officeooo:rsid="0014ae37" style:font-weight-asian="bold" style:font-name-complex="Verdana" style:font-weight-complex="bold"/>
    </style:style>
    <style:style style:name="T9" style:family="text">
      <style:text-properties fo:color="#000000" fo:font-weight="bold" officeooo:rsid="0022ce5f" style:font-weight-asian="bold" style:font-name-complex="Verdana" style:font-weight-complex="bold"/>
    </style:style>
    <style:style style:name="T10" style:family="text">
      <style:text-properties fo:color="#000000" fo:font-style="normal" style:text-underline-style="none" fo:font-weight="normal" officeooo:rsid="001250a0" style:font-style-asian="normal" style:font-weight-asian="normal" style:font-name-complex="Verdana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22ce5f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32128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language="es" fo:country="SV" fo:font-style="normal" style:text-underline-style="none" fo:font-weight="normal" officeooo:rsid="0016ede4" style:letter-kerning="true" style:text-blinking="false" fo:background-color="#ffffff" loext:char-shading-value="0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language="es" fo:country="SV" fo:font-style="normal" style:text-underline-style="none" fo:font-weight="normal" officeooo:rsid="0013a797" style:letter-kerning="true" style:text-blinking="false" fo:background-color="#ffffff" loext:char-shading-value="0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language="es" fo:country="SV" fo:font-style="normal" style:text-underline-style="none" fo:font-weight="normal" officeooo:rsid="0014e509" style:letter-kerning="true" style:text-blinking="false" fo:background-color="#ffffff" loext:char-shading-value="0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language="es" fo:country="SV" fo:font-style="normal" style:text-underline-style="none" fo:font-weight="normal" officeooo:rsid="002cd5a1" style:letter-kerning="true" style:text-blinking="false" fo:background-color="#ffffff" loext:char-shading-value="0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language="es" fo:country="SV" fo:font-style="normal" style:text-underline-style="none" fo:font-weight="normal" officeooo:rsid="0031f50c" style:letter-kerning="true" style:text-blinking="false" fo:background-color="#ffffff" loext:char-shading-value="0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language="es" fo:country="SV" fo:font-style="normal" style:text-underline-style="none" fo:font-weight="normal" officeooo:rsid="001e8432" style:letter-kerning="true" style:text-blinking="false" fo:background-color="#ffffff" loext:char-shading-value="0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language="es" fo:country="SV" fo:font-style="normal" style:text-underline-style="none" fo:font-weight="normal" officeooo:rsid="0033b89c" style:letter-kerning="true" style:text-blinking="false" fo:background-color="#ffffff" loext:char-shading-value="0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language="es" fo:country="SV" fo:font-style="normal" style:text-underline-style="none" fo:font-weight="normal" officeooo:rsid="003d2ebc" style:letter-kerning="true" style:text-blinking="false" fo:background-color="#ffffff" loext:char-shading-value="0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language="es" fo:country="SV" fo:font-style="normal" style:text-underline-style="none" fo:font-weight="normal" officeooo:rsid="005ff83f" style:letter-kerning="true" style:text-blinking="false" fo:background-color="#ffffff" loext:char-shading-value="0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language="es" fo:country="SV" fo:font-style="normal" style:text-underline-style="none" fo:font-weight="normal" officeooo:rsid="002596d1" style:letter-kerning="true" style:text-blinking="false" fo:background-color="#ffffff" loext:char-shading-value="0" style:font-name-asian="SimSun" style:language-asian="zh" style:country-asian="CN" style:font-style-asian="normal" style:font-weight-asian="normal" style:font-name-complex="Verdana" style:language-complex="hi" style:country-complex="IN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c6dd" style:text-blinking="false" fo:background-color="transparent" loext:char-shading-value="0" style:font-name-asian="Verdana2" style:font-style-asian="normal" style:font-name-complex="Verdana2" style:font-style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2" style:font-style-asian="normal" style:font-name-complex="Verdana2" style:font-style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3" style:font-style-asian="normal" style:font-name-complex="Verdana2" style:font-style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3" style:font-style-asian="normal" style:font-name-complex="Verdana2" style:font-style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3" style:font-style-asian="normal" style:font-name-complex="Verdana2" style:font-style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3" style:font-style-asian="normal" style:font-name-complex="Verdana2" style:font-style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name-complex="Verdana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officeooo:rsid="00568a14" style:text-blinking="false" fo:background-color="transparent" loext:char-shading-value="0" style:font-name-complex="Verdana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officeooo:rsid="0026c6dd" style:text-blinking="false" fo:background-color="transparent" loext:char-shading-value="0" style:font-name-complex="Verdana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name-complex="Verdana" style:font-weight-complex="normal"/>
    </style:style>
    <style:style style:name="T37" style:family="text">
      <style:text-properties officeooo:rsid="00207299"/>
    </style:style>
    <style:style style:name="T38" style:family="text">
      <style:text-properties officeooo:rsid="002596d1"/>
    </style:style>
    <style:style style:name="T39" style:family="text">
      <style:text-properties officeooo:rsid="0025eaa5"/>
    </style:style>
    <style:style style:name="T40" style:family="text">
      <style:text-properties officeooo:rsid="00264c1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5"/>
      <text:p text:style-name="P6"><text:span text:style-name="T1">La Comisión de </text:span><text:span text:style-name="T6">Presupuesto y Hacienda</text:span><text:span text:style-name="T1"> ha considerado el Proyecto de </text:span><text:span text:style-name="T7">Ley</text:span><text:span text:style-name="T1"> </text:span><text:span text:style-name="T9">40044</text:span><text:span text:style-name="T7"> CD - </text:span><text:span text:style-name="T8">100% SANTAFESINO</text:span><text:span text:style-name="T1">, presentado por </text:span><text:span text:style-name="T2">el</text:span><text:span text:style-name="T1"> Diputad</text:span><text:span text:style-name="T3">o</text:span><text:span text:style-name="T4"> Martínez</text:span><text:span text:style-name="T5">,</text:span><text:span text:style-name="T1"> </text:span><text:span text:style-name="T10">por el cual se establece dotar a la </text:span><text:span text:style-name="T11">P</text:span><text:span text:style-name="T10">rovincia del </text:span><text:span text:style-name="T11">S</text:span><text:span text:style-name="T10">istema de </text:span><text:span text:style-name="T11">A</text:span><text:span text:style-name="T10">lertas </text:span><text:span text:style-name="T11">M</text:span><text:span text:style-name="T10">eteorológicas tempranas, para prevenir y realizar seguimientos de eventos meteorológicos, meteoros y/o situaciones que ameriten adoptar medidas conducentes para evitar accidentes, siniestros y/o pérdidas de vidas humanas y materiales</text:span><text:span text:style-name="T1">; </text:span><text:span text:style-name="Fuente_20_de_20_párrafo_20_predeter."><text:span text:style-name="T14">por las razones expuestas</text:span></text:span><text:span text:style-name="Fuente_20_de_20_párrafo_20_predeter."><text:span text:style-name="T15"> en sus fundamentos y las que podrá dar el miembro</text:span></text:span><text:span text:style-name="Fuente_20_de_20_párrafo_20_predeter."><text:span text:style-name="T16"> informante,</text:span></text:span><text:span text:style-name="Fuente_20_de_20_párrafo_20_predeter."><text:span text:style-name="T17"> </text:span></text:span><text:span text:style-name="Fuente_20_de_20_párrafo_20_predeter."><text:span text:style-name="T18">esta </text:span></text:span><text:span text:style-name="Fuente_20_de_20_párrafo_20_predeter."><text:span text:style-name="T19">C</text:span></text:span><text:span text:style-name="Fuente_20_de_20_párrafo_20_predeter."><text:span text:style-name="T18">omisió</text:span></text:span><text:span text:style-name="Fuente_20_de_20_párrafo_20_predeter."><text:span text:style-name="T20">n</text:span></text:span><text:span text:style-name="Fuente_20_de_20_párrafo_20_predeter."><text:span text:style-name="T17"> </text:span></text:span><text:span text:style-name="Fuente_20_de_20_párrafo_20_predeter."><text:span text:style-name="T21">aconseja la aprobación del </text:span></text:span><text:span text:style-name="Fuente_20_de_20_párrafo_20_predeter."><text:span text:style-name="T22">siguien</text:span></text:span><text:span text:style-name="Fuente_20_de_20_párrafo_20_predeter."><text:span text:style-name="T23">te texto con modificaciones:</text:span></text:span><text:span text:style-name="T36"> </text:span></text:p>
      <text:p text:style-name="P3"/>
      <text:p text:style-name="P7"/>
      <text:p text:style-name="P7">LA LEGISLATURA DE LA PROVINCIA DE SANTA FE </text:p>
      <text:p text:style-name="P7">SANCIONA CON FUERZA DE </text:p>
      <text:p text:style-name="P7">LEY: </text:p>
      <text:p text:style-name="P7"/>
      <text:p text:style-name="P7">SISTEMA DE ALERTAS <text:span text:style-name="T37">METEOROLÓGICAS</text:span> TEMPRANAS</text:p>
      <text:p text:style-name="P9"/>
      <text:p text:style-name="P8"/>
      <text:p text:style-name="P10"><text:span text:style-name="T12">ARTÍCULO 1 -</text:span> <text:span text:style-name="T37">Establézcase</text:span> la necesidad de dotar a la <text:span text:style-name="T38">P</text:span>rovincia de S<text:span text:style-name="T38">anta Fe</text:span> del <text:span text:style-name="T38">S</text:span>istema de <text:span text:style-name="T38">A</text:span>lertas <text:span text:style-name="T38">Meteorológicas</text:span> tempranas para prevenir y realizar seguimientos de eventos meteorológicos, meteoros y/o situaciones que ameriten adoptar medidas conducentes para evitar efectos negativos que conlleven accidentes, siniestros y/o perd<text:span text:style-name="T37">i</text:span>das de vidas humanas y materiales.</text:p>
      <text:p text:style-name="P8"/>
      <text:p text:style-name="P10"><text:span text:style-name="T12">ARTÍCULO 2 -</text:span> Créase una <text:span text:style-name="T37">división</text:span> especial dependiente del Ministerio de Gobierno, dotado por el personal suficiente para realizar la tarea de control y seguimiento durante las 24 horas del día, los 365 días del a<text:span text:style-name="T37">ñ</text:span>o.</text:p>
      <text:p text:style-name="P8"/>
      <text:p text:style-name="P10"><text:span text:style-name="T12">ART</text:span><text:span text:style-name="T13">Í</text:span><text:span text:style-name="T12">CULO 3 -</text:span> Dótese a dicha <text:span text:style-name="T37">división</text:span> del material y equipamiento necesario para desarrollar dicha tarea.</text:p>
      <text:p text:style-name="P8"/>
      <text:p text:style-name="P10"><text:span text:style-name="T12">ART</text:span><text:span text:style-name="T13">Í</text:span><text:span text:style-name="T12">CULO 4 -</text:span> Autorícese a las autoridades para firmar Convenios con el SMN -Servicio Meteorológico Nacional- y/o contratar los servicios correspondientes <text:soft-page-break/>para acceder a la mayor y mejor información.</text:p>
      <text:p text:style-name="P8"/>
      <text:p text:style-name="P10"><text:span text:style-name="T12">ART</text:span><text:span text:style-name="T13">Í</text:span><text:span text:style-name="T12">CULO 5 -</text:span> Invítese a adherir al sistema de alertas <text:span text:style-name="T37">meteorológicas</text:span> tempranas a Municipios y Comunas, qu<text:span text:style-name="T37">i</text:span>enes <text:span text:style-name="T37">deberán</text:span> contar con Estaciones Meteorológicas <text:span text:style-name="T37">Automáticas</text:span> (EMAs<text:span text:style-name="T37">)</text:span> para registro meteorológicos y, almacenar datos con fines estadísticos.</text:p>
      <text:p text:style-name="P8"/>
      <text:p text:style-name="P10"><text:span text:style-name="T12">ART</text:span><text:span text:style-name="T13">Í</text:span><text:span text:style-name="T12">CULO 6 - </text:span>Los Municipios y Comunas <text:span text:style-name="T37">deberán</text:span> firmar un C<text:span text:style-name="T39">onvenio</text:span> a los fines que a <text:span text:style-name="T37">través</text:span> de su D<text:span text:style-name="T39">efensa</text:span> C<text:span text:style-name="T39">ivil</text:span> provea los recursos humanos y <text:span text:style-name="T37">técnicos</text:span> para alertar a la población ante la posibilidad de un meteoro que los afecte.</text:p>
      <text:p text:style-name="P8"/>
      <text:p text:style-name="P10"><text:span text:style-name="T12">ART</text:span><text:span text:style-name="T13">Í</text:span><text:span text:style-name="T12">CULO 7 - </text:span>Créase un Departamento Estadístico con datos <text:span text:style-name="T37">climáticos.</text:span></text:p>
      <text:p text:style-name="P8"/>
      <text:p text:style-name="P10"><text:span text:style-name="T12">ART</text:span><text:span text:style-name="T13">Í</text:span><text:span text:style-name="T12">CULO 8 -</text:span> Confórmese un <text:span text:style-name="T39">Consejo</text:span> <text:span text:style-name="T40">A</text:span>sesor y de <text:span text:style-name="T40">S</text:span>eguimiento para controlar el funcionamiento <text:span text:style-name="T40">del Sistema, cuyos integrantes se desempeñarán ad-honorem</text:span>.</text:p>
      <text:p text:style-name="P8"/>
      <text:p text:style-name="P10"><text:span text:style-name="T12">ART</text:span><text:span text:style-name="T13">Í</text:span><text:span text:style-name="T12">CULO 9 -</text:span> Comuníquese al Poder Ejecutivo.</text:p>
      <text:p text:style-name="P3"/>
      <text:p text:style-name="P4"/>
      <text:p text:style-name="P8"><text:span text:style-name="T34">S</text:span><text:span text:style-name="T33">ALA DE LA COMISIÓN, </text:span><text:span text:style-name="T35">22 de Octubre de 2020.</text:span></text:p>
      <text:p text:style-name="P14"><text:span text:style-name="T30">F</text:span><text:span text:style-name="T31">IRMANTES </text:span><text:span text:style-name="T32">PRESENTE:</text:span><text:span text:style-name="T31"> BASTIA.</text:span></text:p>
      <text:p text:style-name="P13"><text:span text:style-name="T24">POR </text:span><text:span text:style-name="T25">ZOOM</text:span><text:span text:style-name="T24">:</text:span><text:span text:style-name="T26"> </text:span><text:span text:style-name="T27">GARCÍA</text:span><text:span text:style-name="T26">, GRANATA, SENN, SOLA, PALO OLIVER, ULIELDIN, GIUSTINIANI, OLIVERA, </text:span><text:span text:style-name="T28">LENCI, </text:span><text:span text:style-name="T29">MARTÍ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2T09:48:33.031878598</dc:date>
    <meta:print-date>2020-08-06T09:43:24.153190422</meta:print-date>
    <meta:editing-cycles>67</meta:editing-cycles>
    <meta:editing-duration>PT2H35M6S</meta:editing-duration>
    <meta:generator>LibreOffice/6.0.7.3$Linux_X86_64 LibreOffice_project/00m0$Build-3</meta:generator>
    <meta:document-statistic meta:table-count="0" meta:image-count="1" meta:object-count="0" meta:page-count="2" meta:paragraph-count="20" meta:word-count="403" meta:character-count="2687" meta:non-whitespace-character-count="2297"/>
  </office:meta>
</office:document-meta>
</file>